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fo:color="#ff3333"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color="#ff3333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ff3300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3333" fo:font-weight="normal" style:font-weight-asian="normal" style:font-weight-complex="normal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fo:color="#ff3300"/>
    </style:style>
    <style:style style:name="T8" style:family="text">
      <style:text-properties fo:color="#ff3300" style:text-underline-style="solid" style:text-underline-width="auto" style:text-underline-color="font-color"/>
    </style:style>
    <style:style style:name="T9" style:family="text">
      <style:text-properties fo:color="#ff33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ff33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ážení rodiče, </text:p>
      <text:p text:style-name="P1">novelou školského zákona č. 561/2004 Sb. vydanou pod č. 178/2016 Sb. se s účinností od 1. 1. 2017 zavádí<text:span text:style-name="T9"> povinné předškolní vzdělávání.</text:span></text:p>
      <text:p text:style-name="P3">Poprvé do něj nastoupí děti 1. září 2017.</text:p>
      <text:p text:style-name="P3"><text:span text:style-name="T2">Novela ukládá zákonným zástupcům dětí, kterých se povinné přšk. vzdělávání týká nové povinnosti: </text:span></text:p>
      <text:p text:style-name="P4"/>
      <text:p text:style-name="P4"><text:span text:style-name="T9">1 – PŘIHLÁSIT DÍTĚ K ZÁPISU DO MŠ</text:span><text:span text:style-name="T10"> </text:span><text:span text:style-name="T7"><text:s/></text:span>v kalendářním roce, ve kterém dítěti tato povinnost začíná. </text:p>
      <text:p text:style-name="P1"><text:span text:style-name="T2"><text:tab/></text:span><text:span text:style-name="T5">Podle § 34 odst.1 škols. zákona trvá </text:span><text:span text:style-name="T6">povinné předškolní vzdělávání </text:span></text:p>
      <text:p text:style-name="P2"><text:span text:style-name="T2"><text:tab/>od počátku školního roku, který následuje po dni, </text:span><text:span text:style-name="T1">kdy dítě dosáhne </text:span></text:p>
      <text:p text:style-name="P2"><text:span text:style-name="T2"><text:tab/></text:span><text:span text:style-name="T1">pátého roku věku, do zahájení povinné školní docházky.</text:span><text:span text:style-name="T2"> <text:s/></text:span></text:p>
      <text:p text:style-name="P6">Povinné předškolní vzdělávání má formu pravidelné denní docházky, s výjimkou období školních prázdnin v souladu s organizací školního roku v základních a středních školách (vyhláška č. 16/2005 Sb. ve znění pozdějších předpisů).</text:p>
      <text:p text:style-name="P6">Termín jarních prázdnin se určuje podle sídla MŠ v souladu s vyhláškou o organizaci školního roku. </text:p>
      <text:p text:style-name="P7"/>
      <text:p text:style-name="P8">2 – OMLOUVAT PÍSEMNOU FORMOU </text:p>
      <text:p text:style-name="P6"/>
      <text:p text:style-name="P6">Ředitel MŠ je oprávněn požadovat doložení důvodů nepřítomnosti dítěte ve dnech, kdy je vzdělávání povinné, a zákonný zástupce je POVINEN doložit důvody nepřítomnosti dítěte nejpozději do 3. dnů ode dne výzvy.</text:p>
      <text:p text:style-name="P6"/>
      <text:p text:style-name="P8">JINÝ ZPŮSOB PLNĚNÍ POVINNÉHO PŘEDŠKOLNÍHO VZDĚLÁVÁNÍ</text:p>
      <text:p text:style-name="P6"/>
      <text:p text:style-name="P6">Pokud bude dítě plnit povinné přšk. vzdělávání v přípravné třídě ZŠ nebo v jiné škole <text:s/>oznámí zákonný zástupce dítěte tuto skutečnost řediteli spádové MŠ. </text:p>
      <text:p text:style-name="P6">Oznámení je povinen učinit NEJPOZDĚJI 3měsíce před začátkem školního roku, kdy začíná povinnost povinné přšk. docházky – tedy do konce května.</text:p>
      <text:p text:style-name="P6"/>
      <text:p text:style-name="P6">Zvolí-li zákonný zástupce dítěte možnost vzdělávání inividálního, opět to oznámí řediteli spádové MŠ nejpozději 3 měsíce předem.</text:p>
      <text:p text:style-name="P6">Mateřská škola má v tomto případě za úkol ověřit úroveň osvojování očekávaných výstupů v jednotlivých oblastech a případně doporučit rodičům další postup při vzdělávání dítěte.</text:p>
      <text:p text:style-name="P6">Ověření se uskuteční dle termínu stanoveném ve školním řádu, v období listopad – prosinec. Zákonný zástupce dítěte, které je individuálně vzděláváno , je povinnen zajistit účast dítěte u ověření.</text:p>
      <text:p text:style-name="P6"/>
      <text:p text:style-name="P8">ÚPLATA ZA PŘEDŠKOLNÍ VZDĚLÁVÁNÍ</text:p>
      <text:p text:style-name="P6">S účinností od 1. 9. 2017 se vzdělávání v MŠ pro děti, pro které se stává povinným, poskytuje bezúplatně od počátku školního roku, KTERÝ NÁSLEDUJE PO DNI, kdy dítě dosáhne 5ti let. <text:span text:style-name="T3">Bezúplatnost platí nově i v případě odložení povinné školní docházk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1T13:39:10.946000000</meta:creation-date>
    <dc:date>2017-03-23T14:16:13.75</dc:date>
    <meta:editing-duration>PT1H29M31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0" meta:word-count="343" meta:character-count="2268"/>
    <dc:creator>Mateřská škola Lysovice</dc:creator>
  </office:meta>
</office:document-meta>
</file>