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cca0f" officeooo:paragraph-rsid="001cca0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cca0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3333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cca0f"/>
    </style:style>
    <style:style style:name="T3" style:family="text">
      <style:text-properties fo:font-weight="bold" officeooo:rsid="001cca0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LYSOVICE</text:p>
      <text:p text:style-name="P2">příspěvková organizace</text:p>
      <text:p text:style-name="P3">IČO: 750 231 48</text:p>
      <text:p text:style-name="P3">tel 511 131 493</text:p>
      <text:p text:style-name="P3">email: mslysovice@seznam.cz</text:p>
      <text:p text:style-name="P2"/>
      <text:p text:style-name="P5">ROZHODNUTÍ O PŘIJETÍ DĚTÍ K PŘEDŠKOLNÍMU VZDĚLÁVÁNÍ</text:p>
      <text:p text:style-name="P2">PRO ŠKOLNÍ ROK 20<text:span text:style-name="T2">20</text:span> / <text:span text:style-name="T2">2021</text:span></text:p>
      <text:p text:style-name="P2"/>
      <text:p text:style-name="P2">Na základě zákona č. 561/2004 Sb., o předškolním, základním a dalším vzdělávání <text:s/></text:p>
      <text:p text:style-name="P2">(školský zákon) v platném znění, zveřejňuje ředitelka MŠ registrační čísla dětí, které <text:s/>byly přijaty k předškolnímu vzdělávání pro školní rok 20<text:span text:style-name="T2">20</text:span>/<text:span text:style-name="T2">21</text:span></text:p>
      <text:p text:style-name="P1">Pořadí dětí bylo vypočítáno podle předem stanovených a zveřejněných kritérií.</text:p>
      <text:p text:style-name="P1"><text:s text:c="3"/></text:p>
      <text:p text:style-name="P1">VOLNÝCH MÍST PRO PŘIJETÍ – <text:span text:style-name="T2">6</text:span></text:p>
      <text:p text:style-name="P1"/>
      <text:p text:style-name="P4"><text:s text:c="16"/>PŘIJAT<text:span text:style-name="T2">Y BYLY DĚTI S TĚMITO REGISTRAČNÍMI ČÍSLY</text:span></text:p>
      <text:p text:style-name="P4"><text:s text:c="19"/><text:span text:style-name="T2">na základě kriterií stanovených pro školní rok 2020/2020</text:span></text:p>
      <text:p text:style-name="P1"/>
      <text:p text:style-name="P1"><text:tab/><text:tab/><text:tab/> <text:s text:c="17"/>REGISTRAČNÍ ČÍSLO:</text:p>
      <text:p text:style-name="P1"><text:tab/><text:tab/><text:tab/><text:tab/><text:tab/><text:tab/></text:p>
      <text:p text:style-name="P4"><text:span text:style-name="T1"><text:tab/><text:tab/><text:tab/></text:span><text:tab/><text:tab/> <text:s text:c="3"/><text:span text:style-name="T3">1, 2, 5, 7, 8, 9.</text:span><text:tab/></text:p>
      <text:p text:style-name="P4"/>
      <text:p text:style-name="P4"><text:span text:style-name="T2">Rodiče dětí, jež přijaty nebyly, obdrží rozhodnutí poštou. </text:span><text:tab/><text:tab/><text:tab/><text:tab/><text:tab/><text:tab/><text:tab/> </text:p>
      <text:p text:style-name="P1"/>
      <text:p text:style-name="P1"><text:tab/></text:p>
      <text:p text:style-name="P1">V Lysovicích <text:span text:style-name="T2">25</text:span>. <text:span text:style-name="T2">5</text:span>. 20<text:span text:style-name="T2">20</text:span><text:tab/><text:tab/><text:tab/><text:tab/><text:tab/><text:tab/><text:tab/>Eva Mrázová</text:p>
      <text:p text:style-name="P1"><text:tab/><text:tab/><text:tab/><text:tab/><text:tab/><text:tab/><text:tab/><text:tab/><text:tab/><text:tab/>ředitelka MŠ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1:13:08.65</meta:creation-date>
    <dc:date>2020-05-25T11:03:37.065000000</dc:date>
    <meta:editing-duration>PT30M47S</meta:editing-duration>
    <meta:editing-cycles>4</meta:editing-cycles>
    <meta:generator>LibreOffice/5.0.2.2$Windows_x86 LibreOffice_project/37b43f919e4de5eeaca9b9755ed688758a8251fe</meta:generator>
    <meta:print-date>2020-05-25T11:02:59.130000000</meta:print-date>
    <meta:document-statistic meta:table-count="0" meta:image-count="0" meta:object-count="0" meta:page-count="1" meta:paragraph-count="22" meta:word-count="116" meta:character-count="863" meta:non-whitespace-character-count="655"/>
  </office:meta>
</office:document-meta>
</file>